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f6ca4" officeooo:paragraph-rsid="000f6ca4"/>
    </style:style>
    <style:style style:name="P2" style:family="paragraph" style:parent-style-name="Standard">
      <style:text-properties officeooo:rsid="00106c98" officeooo:paragraph-rsid="00106c98"/>
    </style:style>
    <style:style style:name="P3" style:family="paragraph" style:parent-style-name="Standard">
      <style:text-properties officeooo:rsid="00123003" officeooo:paragraph-rsid="00123003"/>
    </style:style>
    <style:style style:name="P4" style:family="paragraph" style:parent-style-name="Standard">
      <style:text-properties fo:font-weight="bold" officeooo:rsid="00127bcd" officeooo:paragraph-rsid="00127bcd" style:font-weight-asian="bold" style:font-weight-complex="bold"/>
    </style:style>
    <style:style style:name="P5" style:family="paragraph" style:parent-style-name="Standard">
      <style:text-properties fo:font-weight="bold" officeooo:rsid="0012cf30" officeooo:paragraph-rsid="0012cf30" style:font-weight-asian="bold" style:font-weight-complex="bold"/>
    </style:style>
    <style:style style:name="P6" style:family="paragraph" style:parent-style-name="Standard">
      <style:text-properties fo:font-weight="bold" officeooo:rsid="00135a19" officeooo:paragraph-rsid="00135a19"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ini</text:p>
      <text:h text:style-name="Heading_20_1" text:outline-level="1">1. Arduino</text:h>
      <text:p text:style-name="P1"/>
      <text:h text:style-name="Heading_20_2" text:outline-level="2">1.1 Speech Control Kit</text:h>
      <text:p text:style-name="P1"/>
      <text:p text:style-name="P1">Link to Prolific USB-serial driver is dead. After searching a lot, I found that the Gateway "2KXPVDock.exe" will install the correct drivers for WinXP and Windows7. You must cross over TX and RX lines between the converter and USB interface, then use the terminal emulation program to program your commands. It works best to have some random background noise in your commands, otherwise if you record in dead silence, it has a harder time recognizing the commands if you use it outdoors.</text:p>
      <text:p text:style-name="P1">Works amazingly well.</text:p>
      <text:p text:style-name="P1"/>
      <text:p text:style-name="P2">http://www.robotshop.com/en/easyvr-speech-voice-recognition-module.html</text:p>
      <text:p text:style-name="P3">http://www.intorobotics.com/speech-recognition-kits-for-robots-who-listen/</text:p>
      <text:p text:style-name="P3">http://www.open-electronics.org/a-voice-shield-for-arduino-give-voice-to-your-ideas/</text:p>
      <text:p text:style-name="P5">http://www.veear.eu/products/</text:p>
      <text:p text:style-name="P6">https://www.tigal.com/products.asp?src=easyvr~arduino~shield~2.0</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CH"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 Wagner</meta:initial-creator>
    <meta:creation-date>2014-05-03T17:27:27.981559757</meta:creation-date>
    <dc:date>2014-05-03T18:48:08.507596975</dc:date>
    <dc:creator>Stephan Wagner</dc:creator>
    <meta:editing-duration>PT1H18M12S</meta:editing-duration>
    <meta:editing-cycles>5</meta:editing-cycles>
    <meta:generator>LibreOffice/4.1.4.2$Linux_X86_64 LibreOffice_project/0a0440ccc0227ad9829de5f46be37cfb6edcf72</meta:generator>
    <meta:document-statistic meta:table-count="0" meta:image-count="0" meta:object-count="0" meta:page-count="1" meta:paragraph-count="10" meta:word-count="97" meta:character-count="866" meta:non-whitespace-character-count="779"/>
  </office:meta>
</office:document-meta>
</file>